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/>
    </style:style>
    <style:style style:name="P8" style:family="paragraph" style:parent-style-name="Standard">
      <style:paragraph-properties fo:margin-top="0cm" fo:margin-bottom="0.212cm" style:contextual-spacing="false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2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/>
    </style:style>
    <style:style style:name="P1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751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.953cm" fo:margin-right="0cm" fo:margin-top="0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3.468cm"/>
        </style:tab-stops>
      </style:paragraph-properties>
    </style:style>
    <style:style style:name="P17" style:family="paragraph" style:parent-style-name="Standard">
      <style:paragraph-properties fo:margin-top="0.101cm" fo:margin-bottom="0.101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.423cm" style:contextual-spacing="false"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.423cm" fo:margin-bottom="0.353cm" style:contextual-spacing="false" fo:text-align="justify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top="0.423cm" fo:margin-bottom="0.353cm" style:contextual-spacing="false" fo:text-align="justify" style:justify-single-word="false"/>
      <style:text-properties fo:font-weight="bold" style:font-weight-asian="bold"/>
    </style:style>
    <style:style style:name="P31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Arial" style:letter-kerning="false" style:font-name-asian="Times New Roman" style:language-asian="pl" style:country-asian="PL" style:font-name-complex="Arial" style:language-complex="ar" style:country-complex="SA" fo:hyphenate="true"/>
    </style:style>
    <style:style style:name="P32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Arial" style:letter-kerning="false" style:font-name-asian="Times New Roman" style:language-asian="pl" style:country-asian="PL" style:font-name-complex="Arial" style:language-complex="ar" style:country-complex="SA" fo:hyphenate="true"/>
    </style:style>
    <style:style style:name="P33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Arial" style:letter-kerning="false" style:font-name-asian="Times New Roman" style:language-asian="pl" style:country-asian="PL" style:font-name-complex="Arial" style:language-complex="ar" style:country-complex="SA" style:font-weight-complex="bold" fo:hyphenate="true"/>
    </style:style>
    <style:style style:name="P34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 fo:hyphenate="true"/>
    </style:style>
    <style:style style:name="P35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36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37" style:family="paragraph" style:parent-style-name="Normalny">
      <style:paragraph-properties fo:margin-top="0cm" fo:margin-bottom="0cm" style:contextual-spacing="false" fo:line-height="100%" fo:orphans="2" fo:widows="2" fo:hyphenation-ladder-count="no-limit" style:text-autospace="none" style:vertical-align="auto"/>
      <style:text-properties style:font-name="Arial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/>
    </style:style>
    <style:style style:name="P38" style:family="paragraph" style:parent-style-name="Normalny">
      <style:paragraph-properties fo:margin-top="0cm" fo:margin-bottom="0cm" style:contextual-spacing="false" fo:line-height="100%" fo:orphans="2" fo:widows="2" fo:hyphenation-ladder-count="no-limit" style:vertical-align="auto"/>
      <style:text-properties fo:hyphenate="true"/>
    </style:style>
    <style:style style:name="P39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fo:hyphenate="true"/>
    </style:style>
    <style:style style:name="P40" style:family="paragraph" style:parent-style-name="Standard" style:master-page-name="MP0">
      <style:paragraph-properties fo:margin-top="0.212cm" fo:margin-bottom="0.212cm" style:contextual-spacing="false" fo:text-align="center" style:justify-single-word="false" style:page-number="auto" fo:break-before="page"/>
      <style:text-properties fo:font-weight="bold" style:font-weight-asian="bold"/>
    </style:style>
    <style:style style:name="P41" style:family="paragraph" style:parent-style-name="Standard" style:list-style-name="WWNum1">
      <style:paragraph-properties fo:margin-left="0.751cm" fo:margin-right="0cm" fo:margin-top="0cm" fo:margin-bottom="0.212cm" style:contextual-spacing="false" fo:text-indent="-0.751cm" style:auto-text-indent="false">
        <style:tab-stops>
          <style:tab-stop style:position="0cm"/>
        </style:tab-stops>
      </style:paragraph-properties>
      <style:text-properties fo:color="#000000" style:font-name-complex="Verdana"/>
    </style:style>
    <style:style style:name="P42" style:family="paragraph" style:parent-style-name="Standard" style:list-style-name="WWNum1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 style:list-style-name="L1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.751cm" fo:margin-right="0cm" fo:margin-top="0cm" fo:margin-bottom="0.212cm" style:contextual-spacing="false" fo:text-align="justify" style:justify-single-word="false" fo:text-indent="-0.751cm" style:auto-text-indent="false">
        <style:tab-stops>
          <style:tab-stop style:position="1.004cm"/>
        </style:tab-stops>
      </style:paragraph-properties>
    </style:style>
    <style:style style:name="P45" style:family="paragraph" style:parent-style-name="Standard" style:list-style-name="WWNum1">
      <style:paragraph-properties fo:margin-top="0cm" fo:margin-bottom="0.212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46" style:family="paragraph" style:parent-style-name="Standard" style:list-style-name="WWNum2">
      <style:paragraph-properties fo:margin-top="0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/>
    </style:style>
    <style:style style:name="P47" style:family="paragraph" style:parent-style-name="Standard" style:list-style-name="WWNum3">
      <style:paragraph-properties fo:margin-left="1.251cm" fo:margin-right="0cm" fo:margin-top="0cm" fo:margin-bottom="0.212cm" style:contextual-spacing="false" fo:text-align="justify" style:justify-single-word="false" fo:text-indent="-0.499cm" style:auto-text-indent="false">
        <style:tab-stops>
          <style:tab-stop style:position="-0.499cm"/>
        </style:tab-stops>
      </style:paragraph-properties>
    </style:style>
    <style:style style:name="P48" style:family="paragraph" style:parent-style-name="Standard" style:list-style-name="WWNum6">
      <style:paragraph-properties fo:margin-left="1.251cm" fo:margin-right="0cm" fo:margin-top="0cm" fo:margin-bottom="0.212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49" style:family="paragraph" style:parent-style-name="Standard" style:list-style-name="WWNum5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 style:list-style-name="WWNum6">
      <style:paragraph-properties fo:margin-left="0.751cm" fo:margin-right="0cm" fo:margin-top="0cm" fo:margin-bottom="0.212cm" style:contextual-spacing="false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master-page-name="MP1">
      <style:paragraph-properties fo:margin-top="0.101cm" fo:margin-bottom="0.101cm" style:contextual-spacing="false" fo:text-align="center" style:justify-single-word="false" style:page-number="auto" fo:break-before="page"/>
    </style:style>
    <style:style style:name="P52" style:family="paragraph" style:parent-style-name="Normalny">
      <style:paragraph-properties fo:margin-top="0.423cm" fo:margin-bottom="0.106cm" style:contextual-spacing="false" fo:line-height="100%" fo:text-align="center" style:justify-single-word="false" fo:orphans="2" fo:widows="2" fo:hyphenation-ladder-count="no-limit" fo:keep-with-next="always" style:vertical-align="auto"/>
      <style:text-properties style:font-name="Arial" fo:font-size="16pt" style:letter-kerning="false" style:font-name-asian="Times New Roman" style:font-size-asian="16pt" style:language-asian="pl" style:country-asian="PL" style:font-name-complex="Arial" style:language-complex="ar" style:country-complex="SA" fo:hyphenate="true"/>
    </style:style>
    <style:style style:name="P53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>
        <style:tab-stops>
          <style:tab-stop style:position="11.748cm"/>
        </style:tab-stops>
      </style:paragraph-properties>
      <style:text-properties fo:hyphenate="true"/>
    </style:style>
    <style:style style:name="T1" style:family="text">
      <style:text-properties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03bd61" style:font-weight-asian="bold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officeooo:rsid="0003bd61"/>
    </style:style>
    <style:style style:name="T8" style:family="text">
      <style:text-properties fo:color="#000000" fo:font-size="8pt" fo:font-weight="bold" style:font-size-asian="8pt" style:font-weight-asian="bold" style:font-size-complex="8pt"/>
    </style:style>
    <style:style style:name="T9" style:family="text">
      <style:text-properties fo:color="#000000" fo:font-size="8pt" fo:font-weight="bold" officeooo:rsid="0003bd61" style:font-size-asian="8pt" style:font-weight-asian="bold" style:font-size-complex="8pt"/>
    </style:style>
    <style:style style:name="T10" style:family="text">
      <style:text-properties fo:color="#ff3333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Arial" style:letter-kerning="false" style:font-name-asian="Times New Roman" style:language-asian="pl" style:country-asian="PL" style:font-name-complex="Arial" style:language-complex="ar" style:country-complex="SA"/>
    </style:style>
    <style:style style:name="T16" style:family="text">
      <style:text-properties style:font-name="Arial" style:letter-kerning="false" style:font-name-asian="Times New Roman" style:language-asian="pl" style:country-asian="PL" style:font-name-complex="Arial" style:language-complex="ar" style:country-complex="SA" style:font-weight-complex="bold"/>
    </style:style>
    <style:style style:name="T17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8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language-complex="ar" style:country-complex="SA"/>
    </style:style>
    <style:style style:name="T19" style:family="text">
      <style:text-properties style:font-name="Arial" fo:font-size="16pt" style:letter-kerning="false" style:font-name-asian="Times New Roman" style:font-size-asian="16pt" style:language-asian="pl" style:country-asian="PL" style:font-name-complex="Arial" style:font-size-complex="14pt" style:language-complex="ar" style:country-complex="SA"/>
    </style:style>
    <style:style style:name="T20" style:family="text">
      <style:text-properties style:text-position="super 67%" style:font-name="Arial" style:letter-kerning="false" style:font-name-asian="Times New Roman" style:language-asian="pl" style:country-asian="PL" style:font-name-complex="Arial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text:list-style style:name="L1">
      <text:list-level-style-number text:level="1" text:style-name="WW_5f_CharLFO11LVL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GULAMIN</text:p>
      <text:p text:style-name="P1">gospodarowania środkami finansowymi przeznaczonymi na pomoc zdrowotną</text:p>
      <text:p text:style-name="P2"><text:span text:style-name="Domyślna_20_czcionka_20_akapitu"><text:span text:style-name="T2"><text:s/>dla nauczycieli</text:span></text:span><text:span text:style-name="Domyślna_20_czcionka_20_akapitu"><text:span text:style-name="T4"> <text:s/>Publicznego Przedszkola nr </text:span></text:span><text:span text:style-name="Domyślna_20_czcionka_20_akapitu"><text:span text:style-name="T5">4</text:span></text:span><text:span text:style-name="Domyślna_20_czcionka_20_akapitu"><text:span text:style-name="T4"> w Złotowie</text:span></text:span></text:p>
      <text:p text:style-name="P6"/>
      <text:p text:style-name="P7">§ 1</text:p>
      <text:p text:style-name="P3">Gospodarowanie środkami funduszu</text:p>
      <text:list xml:id="list5570272296560114063" text:style-name="WWNum1">
        <text:list-item>
          <text:p text:style-name="P41">Fundusz Zdrowotny, dla realizacji celu określonego w art. 72 ust.1 ustawy z dnia 26 stycznia 1982 r. – Karta Nauczyciela (Dz. U. Z 2003 r. Nr 118, poz. 1112), tworzą środki finansowe przeznaczone na pomoc zdrowotną dla nauczycieli wynoszące 0,3% rocznego limitu wynagrodzeń osobowych czynnych nauczycieli.</text:p>
        </text:list-item>
        <text:list-item>
          <text:p text:style-name="P45">Środkami, o których mowa w pkt. 1 zarządza dyrektor przedszkola.</text:p>
        </text:list-item>
        <text:list-item>
          <text:p text:style-name="P42">W celu racjonalnego i jawnego gospodarowania funduszem zdrowotnym dyrektor <text:s/>przedszkola powołuje Komisję Zdrowotną w skład której wchodzą:</text:p>
        </text:list-item>
      </text:list>
      <text:p text:style-name="P12">- przewodniczący</text:p>
      <text:p text:style-name="P12">- dwóch członków</text:p>
      <text:p text:style-name="P14">- przedstawiciel związków zawodowych</text:p>
      <text:list xml:id="list141545919199272" text:continue-numbering="true" text:style-name="WWNum1">
        <text:list-item>
          <text:p text:style-name="P42">Do zadań Komisji Zdrowotnej należy opiniowanie wniosków o przyznanie pomocy finansowej z funduszu.</text:p>
        </text:list-item>
        <text:list-item>
          <text:p text:style-name="P45">Rozpatrywanie wniosków odbywa się <text:s/>raz w roku:</text:p>
        </text:list-item>
      </text:list>
      <text:p text:style-name="P13">- w listopadzie</text:p>
      <text:p text:style-name="P13">W uzasadnionych przypadkach również w innym terminie.</text:p>
      <text:list xml:id="list141545919178281" text:continue-numbering="true" text:style-name="WWNum1">
        <text:list-item>
          <text:p text:style-name="P45">Decyzję o przyznaniu pomocy finansowej podejmuje dyrektor przedszkola.</text:p>
        </text:list-item>
      </text:list>
      <text:p text:style-name="P15">§ 2</text:p>
      <text:p text:style-name="P3">Osoby uprawnione do kor<text:span text:style-name="T3">zystania z funduszu zdrowotnego</text:span></text:p>
      <text:list xml:id="list1684405102652887889" text:style-name="WWNum2">
        <text:list-item text:start-value="1">
          <text:p text:style-name="P46">Ze świadczenia funduszu zdrowotnego mogą korzystać:</text:p>
        </text:list-item>
      </text:list>
      <text:list xml:id="list6076653993161952797" text:style-name="WWNum3">
        <text:list-item text:start-value="1">
          <text:p text:style-name="P47"><text:span text:style-name="T3">nauczyciele zatrudnieni w </text:span><text:span text:style-name="Domyślna_20_czcionka_20_akapitu"><text:span text:style-name="T3">Publicznym Przedszkolu nr </text:span></text:span><text:span text:style-name="Domyślna_20_czcionka_20_akapitu"><text:span text:style-name="T7">4</text:span></text:span><text:span text:style-name="Domyślna_20_czcionka_20_akapitu"><text:span text:style-name="T3"> </text:span></text:span><text:span text:style-name="T3">w Złoto</text:span>wie, co najmniej w połowie obowiązującego wymiaru zajęć,</text:p>
        </text:list-item>
        <text:list-item>
          <text:p text:style-name="P47">byli nauczyciele z ww. przedszkola, którzy przeszli na emeryturę lub rentę.</text:p>
        </text:list-item>
      </text:list>
      <text:p text:style-name="P2">§ 3</text:p>
      <text:p text:style-name="P3">Zasady i warunki przyznawania pomocy zdrowotnej</text:p>
      <text:p text:style-name="P16">1.<text:tab/>Pomoc zdrowotna udzielana jest w formie jednorazowego, bezzwrotnego świadczenia pieniężnego.</text:p>
      <text:p text:style-name="P10">2. <text:s/>Pomoc zdrowotna przyznawana jest w związku z:</text:p>
      <text:list xml:id="list1498675043764604306" text:style-name="WWNum5">
        <text:list-item text:start-value="1">
          <text:p text:style-name="P49">przewlekłą chorobą nauczyciela,</text:p>
        </text:list-item>
        <text:list-item>
          <text:p text:style-name="P49">długotrwałym leczeniem szpitalnym z koniecznością dalszego przebywania w domu,</text:p>
        </text:list-item>
        <text:list-item>
          <text:p text:style-name="P49"><text:soft-page-break/>długotrwałym leczeniem specjalistycznym.</text:p>
        </text:list-item>
      </text:list>
      <text:p text:style-name="P12"/>
      <text:p text:style-name="P9">3. <text:s text:c="2"/>Wysokość przyznawanego świadczenia zdrowotnego uzależnia się od:</text:p>
      <text:list xml:id="list5231109248014801180" text:style-name="WWNum6">
        <text:list-item text:start-value="1">
          <text:p text:style-name="P48">przebiegu choroby oraz od okoliczności z tym związanych biorąc pod uwagę sytuację materialną nauczyciela (konieczność stosowania specjalistycznych leków , zapewnienia dodatkowej opieki chorego, itp.),</text:p>
        </text:list-item>
        <text:list-item>
          <text:p text:style-name="P50">wysokości udokumentowanych poniesionych przez nauczyciela kosztów leczenia.</text:p>
        </text:list-item>
      </text:list>
      <text:list xml:id="list910301094331627001" text:style-name="L1">
        <text:list-item>
          <text:p text:style-name="P43">Warunkiem przyznania świadczenia zdrowotnego jest złożenie przez chorego nauczyciela <text:span text:style-name="Domyślna_20_czcionka_20_akapitu"><text:span text:style-name="T3">wniosku na obowiązującym druku, który stanowi integralną część regulaminu z aktualnym zaświadczeniem lekarskim.</text:span></text:span></text:p>
        </text:list-item>
        <text:list-item>
          <text:p text:style-name="P44">Do wniosku należy dołączyć dokumenty potwierdzające poniesione koszty związane z leczeniem.</text:p>
        </text:list-item>
        <text:list-item>
          <text:p text:style-name="P43">Wniosek o przyznanie nauczycielowi świadczenia zdrowotnego może złożyć przełożony nauczyciela, przedstawiciel związków zawodowych, rada pedagogiczna szkoły, opiekun, jeżeli nauczyciel nie jest zdolny osobiście do czynności w tym zakresie.</text:p>
        </text:list-item>
        <text:list-item>
          <text:p text:style-name="P43">Wnioski należy złożyć w siedzi<text:span text:style-name="T3">bie </text:span><text:span text:style-name="Domyślna_20_czcionka_20_akapitu"><text:span text:style-name="T3">Publicznego Przedszkola nr </text:span></text:span><text:span text:style-name="Domyślna_20_czcionka_20_akapitu"><text:span text:style-name="T7">4</text:span></text:span><text:span text:style-name="Domyślna_20_czcionka_20_akapitu"><text:span text:style-name="T3"> </text:span></text:span><text:span text:style-name="T3">w Złoto</text:span>wie, w terminie do 30 października.</text:p>
        </text:list-item>
        <text:list-item>
          <text:p text:style-name="P43">Pomoc zdrowotną nauczyciel może otrzymać co dwa lata. </text:p>
        </text:list-item>
        <text:list-item>
          <text:p text:style-name="P43">W przypadku odmowy przyznania pomocy z funduszu zdrowotnego – przysługuje odwołanie do Burmistrza Miasta Złotowa. Odwołanie powinno być przekazane za pośrednictwem dyrektora przedszkola w terminie 7 dni od daty otrzymania pisma o decyzji odmownej.</text:p>
        </text:list-item>
        <text:list-item>
          <text:p text:style-name="P43">Świadczenia zdrowotne będą przyznawane w zależności od posiadanych środków.</text:p>
        </text:list-item>
        <text:list-item>
          <text:p text:style-name="P43">W przypadku braku środków na pełne pokrycie potrzeb, świadczenia zdrowotne będą przyznawane w części lub nie będą przyznawane.</text:p>
        </text:list-item>
      </text:list>
      <text:p text:style-name="P9"/>
      <text:p text:style-name="P11">§ 4</text:p>
      <text:p text:style-name="P4"><text:tab/> <text:s text:c="2"/>Regulamin wchodzi w życie z dniem podpisania.</text:p>
      <text:p text:style-name="P9"/>
      <text:p text:style-name="P9"/>
      <text:p text:style-name="Standard"><text:tab/><text:tab/><text:tab/><text:tab/><text:tab/><text:tab/><text:tab/>02.01.2017 r.</text:p>
      <text:p text:style-name="Standard"><text:tab/><text:tab/><text:tab/><text:tab/><text:tab/><text:tab/><text:tab/>…................................................................</text:p>
      <text:p text:style-name="P8"><text:span text:style-name="Domyślna_20_czcionka_20_akapitu"><text:span text:style-name="T10"><text:tab/><text:tab/><text:tab/><text:tab/><text:tab/><text:tab/><text:tab/></text:span></text:span><text:span text:style-name="Domyślna_20_czcionka_20_akapitu"><text:span text:style-name="T6"> <text:s text:c="11"/>(data i podpis dyrektora)</text:span></text:span></text:p>
      <text:p text:style-name="P51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12">Załącznik do Regulaminu gospodarowania</text:span></text:span></text:p>
      <text:p text:style-name="P17">środkami finansowymi przeznaczonymi na pomoc zdrowotną</text:p>
      <text:p text:style-name="P18"><text:span text:style-name="Domyślna_20_czcionka_20_akapitu"><text:span text:style-name="T12"><text:s/>dl</text:span></text:span><text:span text:style-name="Domyślna_20_czcionka_20_akapitu"><text:span text:style-name="T8">a nauczycieli <text:s/>Publicznego Przedszkola nr </text:span></text:span><text:span text:style-name="Domyślna_20_czcionka_20_akapitu"><text:span text:style-name="T9">4 <text:s/></text:span></text:span><text:span text:style-name="Domyślna_20_czcionka_20_akapitu"><text:span text:style-name="T8">w Złotow</text:span></text:span><text:span text:style-name="Domyślna_20_czcionka_20_akapitu"><text:span text:style-name="T12">ie</text:span></text:span></text:p>
      <text:p text:style-name="P17"/>
      <text:p text:style-name="P5">WNIOSEK O PRZYZNANIE POMOCY ZDROWOTNEJ</text:p>
      <text:p text:style-name="P5"/>
      <text:p text:style-name="P19">…………………………………………………………………………............................</text:p>
      <text:p text:style-name="P27"><text:span text:style-name="Domyślna_20_czcionka_20_akapitu"><text:span text:style-name="T2">Wnioskodawca</text:span></text:span> (imię i nazwisko)</text:p>
      <text:p text:style-name="P29">…………………………………………………………………………............................</text:p>
      <text:p text:style-name="P27"><text:span text:style-name="Domyślna_20_czcionka_20_akapitu"><text:span text:style-name="T2">Adres zamieszkania i nr tel</text:span></text:span>.</text:p>
      <text:p text:style-name="P19">…………………………………………………………………………............................</text:p>
      <text:p text:style-name="P28">Przedszkole, w którym wnioskodawca jest lub był zatrudniony</text:p>
      <text:p text:style-name="P30">Uzasadnienie:</text:p>
      <text:p text:style-name="P19">…………………………………………………………………………............................</text:p>
      <text:p text:style-name="P19">…………………………………………………………………………............................</text:p>
      <text:p text:style-name="P19">…………………………………………………………………………............................</text:p>
      <text:p text:style-name="P19">…........................................................................................................................................</text:p>
      <text:p text:style-name="P21">(w załączeniu: aktualne zaświadczenie lekarskie o chorobie nauczyciela potwierdzające poniesione</text:p>
      <text:p text:style-name="P21">koszty leczenia, )</text:p>
      <text:p text:style-name="P19"/>
      <text:p text:style-name="P19"/>
      <text:p text:style-name="P20">…....………………………</text:p>
      <text:p text:style-name="P22">data i podpis wnioskodawcy</text:p>
      <text:p text:style-name="P24"/>
      <text:p text:style-name="P24"/>
      <text:p text:style-name="P23">Opinia Komisji Zdrowotnej i proponowana wysokość pomocy finansowej:</text:p>
      <text:p text:style-name="P25">………………………………………………………………………………...................................</text:p>
      <text:p text:style-name="P25">………………………………………………………………………………...................................</text:p>
      <text:p text:style-name="P25">………………………………………………………………………………...................................</text:p>
      <text:p text:style-name="P25">….......................................................................................................................................................</text:p>
      <text:p text:style-name="P25"/>
      <text:p text:style-name="P23">Podpisy członków Komisji Zdrowotnej:</text:p>
      <text:p text:style-name="P25">………………………………………......<text:span text:style-name="Domyślna_20_czcionka_20_akapitu"><text:span text:style-name="T10">.</text:span></text:span></text:p>
      <text:p text:style-name="P25">……………………………………….......</text:p>
      <text:p text:style-name="P52"><text:span text:style-name="T19"/></text:p>
      <text:p text:style-name="P53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1.241cm" fo:margin-right="0cm" fo:margin-top="0cm" fo:margin-bottom="0.353cm" style:contextual-spacing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fo:text-transform="uppercase"/>
    </style:style>
    <style:style style:name="ListLabel_20_2" style:display-name="ListLabel 2" style:family="text">
      <style:text-properties fo:text-transform="uppercase" style:text-line-through-style="solid" style:text-line-through-type="double" fo:font-style="normal" style:text-underline-style="none" fo:font-weight="normal" style:text-underline-mode="continuous" style:text-overline-mode="continuous" style:text-line-through-mode="continuous" style:font-style-asian="normal" style:font-weight-asian="normal"/>
    </style:style>
    <style:style style:name="ListLabel_20_3" style:display-name="ListLabel 3" style:family="text">
      <style:text-properties fo:font-variant="normal" fo:text-transform="non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Numer_20_strony" style:display-name="Numer strony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0.5pt" style:font-style-complex="italic" style:font-weight-complex="bold"/>
    </style:style>
    <style:style style:name="Nagłówek_20_5_20_Znak" style:display-name="Nagłówek 5 Znak" style:family="text" style:parent-style-name="Domyślna_20_czcionka_20_akapitu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size-complex="10.5pt"/>
    </style:style>
    <style:style style:name="WW_5f_CharLFO1LVL1" style:display-name="WW_CharLFO1LVL1" style:family="text">
      <style:text-properties fo:text-transform="uppercase"/>
    </style:style>
    <style:style style:name="WW_5f_CharLFO3LVL1" style:display-name="WW_CharLFO3LVL1" style:family="text">
      <style:text-properties fo:text-transform="uppercase"/>
    </style:style>
    <style:style style:name="WW_5f_CharLFO4LVL1" style:display-name="WW_CharLFO4LVL1" style:family="text">
      <style:text-properties fo:text-transform="uppercase" style:text-line-through-style="solid" style:text-line-through-type="double" fo:font-style="normal" style:text-underline-style="none" fo:font-weight="normal" style:text-underline-mode="continuous" style:text-overline-mode="continuous" style:text-line-through-mode="continuous" style:font-style-asian="normal" style:font-weight-asian="normal"/>
    </style:style>
    <style:style style:name="WW_5f_CharLFO5LVL1" style:display-name="WW_CharLFO5LVL1" style:family="text">
      <style:text-properties fo:font-variant="normal" fo:text-transform="none"/>
    </style:style>
    <style:style style:name="WW_5f_CharLFO5LVL2" style:display-name="WW_CharLFO5LVL2" style:family="text">
      <style:text-properties fo:text-transform="uppercase"/>
    </style:style>
    <style:style style:name="WW_5f_CharLFO6LVL1" style:display-name="WW_CharLFO6LVL1" style:family="text">
      <style:text-properties fo:font-variant="normal" fo:text-transform="none"/>
    </style:style>
    <style:style style:name="WW_5f_CharLFO6LVL2" style:display-name="WW_CharLFO6LVL2" style:family="text">
      <style:text-properties fo:text-transform="uppercase" style:text-line-through-style="solid" style:text-line-through-type="double" fo:font-style="normal" style:text-underline-style="none" fo:font-weight="normal" style:text-underline-mode="continuous" style:text-overline-mode="continuous" style:text-line-through-mode="continuous" style:font-style-asian="normal" style:font-weight-asian="normal"/>
    </style:style>
    <style:style style:name="WW_5f_CharLFO11LVL1" style:display-name="WW_CharLFO11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<draw:frame draw:style-name="Mfr1" draw:name="Ramka2" text:anchor-type="paragraph" svg:y="0.002cm" svg:width="0.161cm" style:rel-width="scale" svg:height="0.406cm" style:rel-height="scale" draw:z-index="0"><draw:text-box><text:p text:style-name="Footer"/></draw:text-box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Kadry</meta:initial-creator>
    <meta:creation-date>2017-03-31T09:01:00Z</meta:creation-date>
    <dc:date>2017-11-29T14:15:45.790000000</dc:date>
    <meta:print-date>2017-11-29T13:52:30.877000000</meta:print-date>
    <meta:editing-cycles>11</meta:editing-cycles>
    <meta:editing-duration>PT8M</meta:editing-duration>
    <meta:document-statistic meta:table-count="0" meta:image-count="0" meta:object-count="0" meta:page-count="3" meta:paragraph-count="71" meta:word-count="530" meta:character-count="4827" meta:non-whitespace-character-count="4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Temporary%20Internet%20Files/OLKC641/REGULAMIN%20%20pomoc%20zdrowotna%20dla%20nauczycieli.odt/Normal"/>
  </office:meta>
</office:document-meta>
</file>